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3125in" fo:margin-left="-0.3847in" table:align="left" style:writing-mode="lr-tb"/>
    </style:style>
    <style:style style:name="Table18.A" style:family="table-column">
      <style:table-column-properties style:column-width="0.5in"/>
    </style:style>
    <style:style style:name="Table18.B" style:family="table-column">
      <style:table-column-properties style:column-width="2.6875in"/>
    </style:style>
    <style:style style:name="Table18.C" style:family="table-column">
      <style:table-column-properties style:column-width="1.0646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6854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125in"/>
    </style:style>
    <style:style style:name="Table18.H" style:family="table-column">
      <style:table-column-properties style:column-width="1.25in"/>
    </style:style>
    <style:style style:name="Table18.I" style:family="table-column">
      <style:table-column-properties style:column-width="1.4375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min-row-height="0.2667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min-row-height="0.234in" fo:keep-together="auto"/>
    </style:style>
    <style:style style:name="Table18.6" style:family="table-row">
      <style:table-row-properties style:min-row-height="0.3125in" fo:keep-together="auto"/>
    </style:style>
    <style:style style:name="Table18.10" style:family="table-row">
      <style:table-row-properties style:min-row-height="0.3153in" fo:keep-together="auto"/>
    </style:style>
    <style:style style:name="Table18.11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officeooo:paragraph-rsid="0002a69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0cd8e" style:font-name-asian="Times New Roman" style:font-weight-asian="bold" style:font-name-complex="arial"/>
    </style:style>
    <style:style style:name="P3" style:family="paragraph" style:parent-style-name="Standard">
      <style:text-properties style:font-name="arial" fo:font-size="14pt" fo:font-weight="bold" officeooo:paragraph-rsid="0000cd8e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0cd8e" style:font-name-asian="Times New Roman" style:font-size-asian="14pt" style:font-weight-asian="normal" style:font-name-complex="arial" style:font-size-complex="14pt" style:font-weight-complex="normal"/>
    </style:style>
    <style:style style:name="P5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0cd8e" style:font-name-complex="arial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cd8e" style:font-name-complex="arial"/>
    </style:style>
    <style:style style:name="P7" style:family="paragraph" style:parent-style-name="Standard">
      <style:paragraph-properties style:line-height-at-least="0in" style:snap-to-layout-grid="false"/>
      <style:text-properties style:font-name="arial" officeooo:paragraph-rsid="0000cd8e" style:font-name-complex="arial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rsid="0008710b" officeooo:paragraph-rsid="0000cd8e" style:font-name-complex="arial"/>
    </style:style>
    <style:style style:name="P9" style:family="paragraph" style:parent-style-name="Standard">
      <style:paragraph-properties style:snap-to-layout-grid="false"/>
      <style:text-properties style:font-name="arial" officeooo:paragraph-rsid="0000cd8e" style:font-name-complex="arial"/>
    </style:style>
    <style:style style:name="P10" style:family="paragraph" style:parent-style-name="Standard">
      <style:text-properties style:font-name="arial" officeooo:paragraph-rsid="0000cd8e" style:font-name-complex="arial"/>
    </style:style>
    <style:style style:name="P11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rsid="0000cd8e" officeooo:paragraph-rsid="0000cd8e" style:font-name-complex="arial"/>
    </style:style>
    <style:style style:name="P1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0cd8e" style:font-name-asian="Times New Roman" style:font-name-complex="arial"/>
    </style:style>
    <style:style style:name="P13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0pt" fo:language="sr" fo:country="CS" fo:font-weight="bold" officeooo:paragraph-rsid="0000cd8e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sr" fo:country="CS" fo:font-weight="bold" officeooo:paragraph-rsid="0000cd8e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sr" fo:country="CS" fo:font-weight="bold" officeooo:paragraph-rsid="0000cd8e" style:font-name-asian="Times New Roman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0cd8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cd8e" style:font-name-asian="Times New Roman" style:font-size-asian="10pt" style:font-name-complex="arial" style:font-size-complex="10pt"/>
    </style:style>
    <style:style style:name="P18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none" fo:country="none" fo:font-weight="bold" officeooo:paragraph-rsid="0000cd8e" style:font-name-asian="Times New Roman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fo:font-weight="bold" officeooo:paragraph-rsid="0000cd8e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fo:font-weight="bold" officeooo:paragraph-rsid="0000cd8e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officeooo:paragraph-rsid="0000cd8e" style:font-name-asian="Times New Roman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cd8e" style:font-name-asian="Times New Roman" style:font-size-asian="8pt" style:font-name-complex="arial" style:font-size-complex="8pt"/>
    </style:style>
    <style:style style:name="P23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8710b" officeooo:paragraph-rsid="0000cd8e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8710b" officeooo:paragraph-rsid="0000cd8e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8710b" officeooo:paragraph-rsid="0000cd8e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8710b" officeooo:paragraph-rsid="0000cd8e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8710b" officeooo:paragraph-rsid="0000cd8e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paragraph-rsid="0000cd8e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0cd8e" officeooo:paragraph-rsid="0000cd8e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0cd8e" officeooo:paragraph-rsid="0000cd8e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0cd8e" officeooo:paragraph-rsid="0000cd8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8710b" officeooo:paragraph-rsid="0000cd8e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paragraph-rsid="0000cd8e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4" style:family="paragraph" style:parent-style-name="Standard">
      <style:paragraph-properties style:line-height-at-least="0in" style:snap-to-layout-grid="false"/>
      <style:text-properties style:font-name="arial" fo:font-size="11pt" fo:language="sr" fo:country="CS" fo:font-weight="bold" officeooo:paragraph-rsid="0000cd8e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5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08710b" officeooo:paragraph-rsid="0000cd8e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officeooo:paragraph-rsid="0000cd8e"/>
    </style:style>
    <style:style style:name="P37" style:family="paragraph" style:parent-style-name="Standard">
      <style:text-properties officeooo:paragraph-rsid="0000cd8e"/>
    </style:style>
    <style:style style:name="T1" style:family="text">
      <style:text-properties officeooo:rsid="0008710b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82bfc" style:font-size-asian="12pt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officeooo:rsid="00008b6d"/>
    </style:style>
    <style:style style:name="T7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1" style:family="text">
      <style:text-properties style:font-name="arial" fo:language="sr" fo:country="CS" style:font-name-asian="arial" style:font-name-complex="arial"/>
    </style:style>
    <style:style style:name="T12" style:family="text">
      <style:text-properties style:font-name="arial" fo:language="sr" fo:country="CS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officeooo:rsid="000150a3"/>
    </style:style>
    <style:style style:name="T16" style:family="text">
      <style:text-properties officeooo:rsid="0000cd8e"/>
    </style:style>
    <style:style style:name="T17" style:family="text">
      <style:text-properties officeooo:rsid="00022c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ОБРАЗАЦ СТРУКТУРЕ ПОНУЂЕНЕ ЦЕНЕ <text:s/>- <text:span text:style-name="T2">Д-</text:span><text:span text:style-name="T3">67</text:span><text:span text:style-name="T2">/202</text:span><text:span text:style-name="T3">4</text:span><text:span text:style-name="T2">-О</text:span><text:span text:style-name="T4"> - ХТЗ опрема</text:span><text:span text:style-name="T5"> </text:span></text:p>
      <text:p text:style-name="P4"/>
      <text:p text:style-name="P3">Партија <text:span text:style-name="T6">2</text:span> - Заштитна о<text:span text:style-name="T1">дећа</text:span></text:p>
      <text:p text:style-name="P10"/>
      <text:p text:style-name="P12">Понуђач:______________________________</text:p>
      <text:p text:style-name="P12">Број понуде:___________________________</text:p>
      <text:p text:style-name="P12">Датум:________________________________</text:p>
      <text:p text:style-name="P12"/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36"><text:span text:style-name="T7">Ред</text:span><text:span text:style-name="T8">.</text:span></text:p>
            <text:p text:style-name="P36"><text:span text:style-name="T7">Бр</text:span><text:span text:style-name="T8">.</text:span></text:p>
          </table:table-cell>
          <table:table-cell table:style-name="Table18.A1" office:value-type="string">
            <text:p text:style-name="P13"/>
            <text:p text:style-name="P14">Назив робе</text:p>
          </table:table-cell>
          <table:table-cell table:style-name="Table18.A1" office:value-type="string">
            <text:p text:style-name="P14">Назив</text:p>
            <text:p text:style-name="P14">произвођ<text:span text:style-name="T15">ача</text:span></text:p>
            <text:p text:style-name="P14">и земља</text:p>
            <text:p text:style-name="P14">порекла</text:p>
          </table:table-cell>
          <table:table-cell table:style-name="Table18.A1" office:value-type="string">
            <text:p text:style-name="P13"/>
            <text:p text:style-name="P14">Јед.</text:p>
            <text:p text:style-name="P14">мере</text:p>
          </table:table-cell>
          <table:table-cell table:style-name="Table18.A1" office:value-type="string">
            <text:p text:style-name="P13"/>
            <text:p text:style-name="P14">Кол.</text:p>
          </table:table-cell>
          <table:table-cell table:style-name="Table18.A1" office:value-type="string">
            <text:p text:style-name="P14">Јед.цена</text:p>
            <text:p text:style-name="P14">без ПДВ-а</text:p>
          </table:table-cell>
          <table:table-cell table:style-name="Table18.A1" office:value-type="string">
            <text:p text:style-name="P18">Јед.цена са </text:p>
            <text:p text:style-name="P18">ПДВ-ом</text:p>
          </table:table-cell>
          <table:table-cell table:style-name="Table18.A1" office:value-type="string">
            <text:p text:style-name="P13"/>
            <text:p text:style-name="P14">Укупна</text:p>
            <text:p text:style-name="P15">вредност без ПДВ-а </text:p>
          </table:table-cell>
          <table:table-cell table:style-name="Table18.I1" office:value-type="string">
            <text:p text:style-name="P1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21">1</text:p>
          </table:table-cell>
          <table:table-cell table:style-name="Table18.A1" office:value-type="string">
            <text:p text:style-name="P21">2</text:p>
          </table:table-cell>
          <table:table-cell table:style-name="Table18.A1" office:value-type="string">
            <text:p text:style-name="P22">3</text:p>
          </table:table-cell>
          <table:table-cell table:style-name="Table18.A1" office:value-type="string">
            <text:p text:style-name="P22">4</text:p>
          </table:table-cell>
          <table:table-cell table:style-name="Table18.A1" office:value-type="string">
            <text:p text:style-name="P22">5</text:p>
          </table:table-cell>
          <table:table-cell table:style-name="Table18.A1" office:value-type="string">
            <text:p text:style-name="P22">6</text:p>
          </table:table-cell>
          <table:table-cell table:style-name="Table18.A1" office:value-type="string">
            <text:p text:style-name="P22">7</text:p>
          </table:table-cell>
          <table:table-cell table:style-name="Table18.A1" office:value-type="string">
            <text:p text:style-name="P22">8</text:p>
          </table:table-cell>
          <table:table-cell table:style-name="Table18.I1" office:value-type="string">
            <text:p text:style-name="P37"><text:span text:style-name="T9"><text:s text:c="12"/></text:span><text:span text:style-name="T10">9</text:span></text:p>
          </table:table-cell>
        </table:table-row>
        <table:table-row table:style-name="Table18.3">
          <table:table-cell table:style-name="Table18.A1" office:value-type="string">
            <text:p text:style-name="P17"/>
          </table:table-cell>
          <table:table-cell table:style-name="Table18.A1" office:value-type="string">
            <text:p text:style-name="P31">ПЈ Заштита и обезбеђење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32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I3" office:value-type="string">
            <text:p text:style-name="P7"/>
          </table:table-cell>
        </table:table-row>
        <table:table-row table:style-name="Table18.3">
          <table:table-cell table:style-name="Table18.A4" office:value-type="string">
            <text:p text:style-name="P17">1.</text:p>
          </table:table-cell>
          <table:table-cell table:style-name="Table18.A4" office:value-type="string">
            <text:p text:style-name="P24">Панталоне са улошком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32">ком</text:p>
          </table:table-cell>
          <table:table-cell table:style-name="Table18.A4" office:value-type="string">
            <text:p text:style-name="P27">3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1" office:value-type="string">
            <text:p text:style-name="P17">2.</text:p>
          </table:table-cell>
          <table:table-cell table:style-name="Table18.A1" office:value-type="string">
            <text:p text:style-name="P25">Јакна са улошком 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26">ком</text:p>
          </table:table-cell>
          <table:table-cell table:style-name="Table18.A1" office:value-type="string">
            <text:p text:style-name="P28">5<text:span text:style-name="T1">5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I3" office:value-type="string">
            <text:p text:style-name="P7"/>
          </table:table-cell>
        </table:table-row>
        <table:table-row table:style-name="Table18.6">
          <table:table-cell table:style-name="Table18.A4" office:value-type="string">
            <text:p text:style-name="P8"/>
          </table:table-cell>
          <table:table-cell table:style-name="Table18.A4" office:value-type="string">
            <text:p text:style-name="P29">ПЈ Помоћни радник на систему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5"/>
          </table:table-cell>
          <table:table-cell table:style-name="Table18.A4" office:value-type="string">
            <text:p text:style-name="P27"/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I4" office:value-type="string">
            <text:p text:style-name="P34"/>
          </table:table-cell>
        </table:table-row>
        <table:table-row table:style-name="Table18.6">
          <table:table-cell table:style-name="Table18.A4" office:value-type="string">
            <text:p text:style-name="P8"><text:span text:style-name="T17">3</text:span>.</text:p>
          </table:table-cell>
          <table:table-cell table:style-name="Table18.A4" office:value-type="string">
            <text:p text:style-name="P23">Радне панталоне са улошком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5">ком</text:p>
          </table:table-cell>
          <table:table-cell table:style-name="Table18.A4" office:value-type="string">
            <text:p text:style-name="P30">200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I4" office:value-type="string">
            <text:p text:style-name="P34"/>
          </table:table-cell>
        </table:table-row>
        <table:table-row table:style-name="Table18.6">
          <table:table-cell table:style-name="Table18.A4" office:value-type="string">
            <text:p text:style-name="P6"><text:span text:style-name="T17">4</text:span>.</text:p>
          </table:table-cell>
          <table:table-cell table:style-name="Table18.A4" office:value-type="string">
            <text:p text:style-name="P23">Радна блуз<text:span text:style-name="T16">a</text:span>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5">ком</text:p>
          </table:table-cell>
          <table:table-cell table:style-name="Table18.A4" office:value-type="string">
            <text:p text:style-name="P30">200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I4" office:value-type="string">
            <text:p text:style-name="P34"/>
          </table:table-cell>
        </table:table-row>
        <table:table-row table:style-name="Table18.6">
          <table:table-cell table:style-name="Table18.A4" office:value-type="string">
            <text:p text:style-name="P11"><text:span text:style-name="T17">5</text:span>.</text:p>
          </table:table-cell>
          <table:table-cell table:style-name="Table18.A4" office:value-type="string">
            <text:p text:style-name="P23">Јакна прслук са улошком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5">ком</text:p>
          </table:table-cell>
          <table:table-cell table:style-name="Table18.A4" office:value-type="string">
            <text:p text:style-name="P30">200</text:p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A4" office:value-type="string">
            <text:p text:style-name="P33"/>
          </table:table-cell>
          <table:table-cell table:style-name="Table18.I4" office:value-type="string">
            <text:p text:style-name="P34"/>
          </table:table-cell>
        </table:table-row>
        <table:table-row table:style-name="Table18.10">
          <table:table-cell table:style-name="Table18.A1" table:number-columns-spanned="8" office:value-type="string">
            <text:p text:style-name="P19">Укупна вредност Партије <text:span text:style-name="T15">2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9"/>
          </table:table-cell>
        </table:table-row>
        <table:table-row table:style-name="Table18.11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9"/>
          </table:table-cell>
        </table:table-row>
        <table:table-row table:style-name="Table18.10">
          <table:table-cell table:style-name="Table18.A1" table:number-columns-spanned="8" office:value-type="string">
            <text:p text:style-name="P20">Укупна вредност Партије <text:span text:style-name="T15">2</text:span> <text:s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9"/>
          </table:table-cell>
        </table:table-row>
      </table:table>
      <text:p text:style-name="P37"><text:span text:style-name="T11"><text:s text:c="61"/></text:span><text:span text:style-name="T13"><text:tab/></text:span><text:span text:style-name="T12"> <text:s text:c="27"/></text:span><text:span text:style-name="T13"><text:s/><text:tab/></text:span><text:span text:style-name="T14"> <text:s text:c="9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officeooo:paragraph-rsid="0002a691" style:font-size-asian="14pt" style:font-size-complex="14pt"/>
    </style:style>
    <style:style style:name="MT1" style:family="text">
      <style:text-properties officeooo:rsid="0008710b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е набавке бр Д-<text:span text:style-name="MT1">67</text:span>/202<text:span text:style-name="MT1">4</text:span>-О <text:s text:c="34"/>ХТЗ опрема <text:s text:c="69"/>Страна 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1:11:01.361898215</meta:creation-date>
    <dc:date>2024-04-23T11:17:16.309430892</dc:date>
    <meta:editing-duration>PT5M54S</meta:editing-duration>
    <meta:editing-cycles>3</meta:editing-cycles>
    <meta:generator>LibreOffice/7.3.7.2$Linux_X86_64 LibreOffice_project/30$Build-2</meta:generator>
    <meta:document-statistic meta:table-count="1" meta:image-count="0" meta:object-count="0" meta:page-count="1" meta:paragraph-count="58" meta:word-count="114" meta:character-count="971" meta:non-whitespace-character-count="608"/>
  </office:meta>
</office:document-meta>
</file>